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3" style:family="table">
      <style:table-properties style:width="17cm" table:align="margins" style:writing-mode="lr-tb"/>
    </style:style>
    <style:style style:name="Táblázat3.A" style:family="table-column">
      <style:table-column-properties style:column-width="6.72cm" style:rel-column-width="25910*"/>
    </style:style>
    <style:style style:name="Táblázat3.B" style:family="table-column">
      <style:table-column-properties style:column-width="10.28cm" style:rel-column-width="39625*"/>
    </style:style>
    <style:style style:name="Táblázat3.A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4" style:family="table">
      <style:table-properties style:width="17cm" table:align="margins" style:writing-mode="lr-tb"/>
    </style:style>
    <style:style style:name="Táblázat4.A" style:family="table-column">
      <style:table-column-properties style:column-width="6.72cm" style:rel-column-width="25904*"/>
    </style:style>
    <style:style style:name="Táblázat4.B" style:family="table-column">
      <style:table-column-properties style:column-width="10.28cm" style:rel-column-width="39631*"/>
    </style:style>
    <style:style style:name="Táblázat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4.B1" style:family="table-cell">
      <style:table-cell-properties fo:padding="0.097cm" fo:border="0.05pt solid #000000"/>
    </style:style>
    <style:style style:name="Táblázat4.A2" style:family="table-cell">
      <style:table-cell-properties fo:padding="0.097cm" fo:border-left="0.05pt solid #000000" fo:border-right="none" fo:border-top="none" fo:border-bottom="0.05pt solid #000000"/>
    </style:style>
    <style:style style:name="Táblázat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0bc5f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0bc5fc" style:font-size-asian="9.60000038146973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5.796cm" style:type="center"/>
        </style:tab-stops>
      </style:paragraph-properties>
      <style:text-properties style:font-name="Times New Roman" fo:font-size="11pt" fo:language="zxx" fo:country="none" style:text-underline-style="none" fo:font-weight="normal" officeooo:paragraph-rsid="000bc5fc" style:font-size-asian="11pt" style:language-asian="zxx" style:country-asian="none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796cm" style:type="center"/>
        </style:tab-stops>
      </style:paragraph-properties>
      <style:text-properties style:font-name="Times New Roman" fo:font-size="11pt" fo:language="zxx" fo:country="none" style:text-underline-style="none" fo:font-weight="normal" officeooo:paragraph-rsid="000bc5fc" style:font-size-asian="11pt" style:language-asian="zxx" style:country-asian="none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5.796cm" style:type="center"/>
        </style:tab-stops>
      </style:paragraph-properties>
      <style:text-properties style:font-name="Times New Roman" fo:font-size="11pt" fo:language="zxx" fo:country="none" style:text-underline-style="none" fo:font-weight="normal" officeooo:paragraph-rsid="000bc5fc" style:font-size-asian="11pt" style:language-asian="zxx" style:country-asian="none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796cm" style:type="center"/>
        </style:tab-stops>
      </style:paragraph-properties>
      <style:text-properties style:use-window-font-color="true" style:font-name="Times New Roman" fo:font-size="11pt" fo:language="zxx" fo:country="none" style:text-underline-style="none" fo:font-weight="normal" officeooo:rsid="0026743f" officeooo:paragraph-rsid="000bc5f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0bc5fc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0bc5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normal" officeooo:paragraph-rsid="000bc5fc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officeooo:paragraph-rsid="000bc5fc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1" fo:language="zxx" fo:country="none" style:text-underline-style="none" style:font-name-asian="Times New Roman" style:language-asian="zxx" style:country-asian="none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a30fd"/>
    </style:style>
    <style:style style:name="T5" style:family="text">
      <style:text-properties officeooo:rsid="0027eee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table:number-columns-spanned="2" office:value-type="string">
            <text:p text:style-name="P7">Árajánlat (adatlap, felolvasólap) gyepmesteri feladatok ellátására</text:p>
          </table:table-cell>
          <table:covered-table-cell/>
        </table:table-row>
        <table:table-row>
          <table:table-cell table:style-name="Táblázat3.A2" office:value-type="string">
            <text:p text:style-name="P9">Ajánlattévő neve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Székhelye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Telephelye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Telefonszáma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E-mail címe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Adószáma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Bankszámlaszáma: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Kapcsolattartó neve, tel. száma, e-mail címe</text:p>
          </table:table-cell>
          <table:table-cell table:style-name="Táblázat3.B2" office:value-type="string">
            <text:p text:style-name="P8"/>
          </table:table-cell>
        </table:table-row>
        <table:table-row>
          <table:table-cell table:style-name="Táblázat3.A2" office:value-type="string">
            <text:p text:style-name="P9">Gyepmesteri tevékenység végzésére jogosító hatósági engedélyek (az engedélyek másolatban csatolandók):</text:p>
          </table:table-cell>
          <table:table-cell table:style-name="Táblázat3.B2" office:value-type="string">
            <text:p text:style-name="P9">a) csatolva</text:p>
            <text:p text:style-name="P9">b) nincs csatolva <text:span text:style-name="T1">*</text:span></text:p>
          </table:table-cell>
        </table:table-row>
        <table:table-row>
          <table:table-cell table:style-name="Táblázat3.A2" office:value-type="string">
            <text:p text:style-name="P1">Ajánlattevő eddigi működésének (működési körzet, időtartam, felszereltség, működési feltételek, eszköz- és emberállomány stb.) rövid ismertetése:</text:p>
          </table:table-cell>
          <table:table-cell table:style-name="Táblázat3.B2" office:value-type="string">
            <text:p text:style-name="P8"/>
          </table:table-cell>
        </table:table-row>
      </table:table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1">Legalább 3 referencia írásos megjelölése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áblázat4.B1" office:value-type="string">
            <text:p text:style-name="P10"/>
          </table:table-cell>
        </table:table-row>
        <table:table-row>
          <table:table-cell table:style-name="Táblázat4.A2" office:value-type="string">
            <text:p text:style-name="P1">Ajánlattevő tart-e fenn állatmenhelyet: </text:p>
          </table:table-cell>
          <table:table-cell table:style-name="Táblázat4.B2" office:value-type="string">
            <text:p text:style-name="P9">a) igen</text:p>
            <text:p text:style-name="P9">b) nem *</text:p>
          </table:table-cell>
        </table:table-row>
        <table:table-row>
          <table:table-cell table:style-name="Táblázat4.A2" office:value-type="string">
            <text:p text:style-name="P1">Az ajánlattevő által fenntartott állatmenhely működésének engedélyezését igazoló okirat:</text:p>
          </table:table-cell>
          <table:table-cell table:style-name="Táblázat4.B2" office:value-type="string">
            <text:p text:style-name="P9">a) csatolva</text:p>
            <text:p text:style-name="P9">b) nincs csatolva *</text:p>
          </table:table-cell>
        </table:table-row>
        <table:table-row>
          <table:table-cell table:style-name="Táblázat4.A2" office:value-type="string">
            <text:list xml:id="list4281060114" text:style-name="L1">
              <text:list-header>
                <text:p text:style-name="P3">Amennyiben ajánlattevő nem tart fent állat-menhelyet, hanem szerződésben áll állat menhelyet működtető és erre vonatkozóan működési engedéllyel rendelkező szervezettel, mellékelje az állatmenhellyel kötött szerződés (befogadó nyilatkozat) másolatát.</text:p>
              </text:list-header>
            </text:list>
          </table:table-cell>
          <table:table-cell table:style-name="Táblázat4.B2" office:value-type="string">
            <text:p text:style-name="P1">Befogadó nyilatkozat:</text:p>
            <text:p text:style-name="P1">a) csatolva</text:p>
            <text:p text:style-name="P1"><text:span text:style-name="T3">b) nincs csatolva </text:span><text:span text:style-name="T1">*</text:span></text:p>
          </table:table-cell>
        </table:table-row>
        <table:table-row>
          <table:table-cell table:style-name="Táblázat4.B1" table:number-columns-spanned="2" office:value-type="string">
            <text:p text:style-name="P1">Árajánlatok tevékenységenként:</text:p>
          </table:table-cell>
          <table:covered-table-cell/>
        </table:table-row>
        <table:table-row>
          <table:table-cell table:style-name="Táblázat4.A2" office:value-type="string">
            <text:p text:style-name="P1">Gyepmesteri tevékenység (a 41/1997. (V. 28.) FM rendelet 5. sz. függelék <text:span text:style-name="T4">3. pont</text:span> 3.8. <text:span text:style-name="T4">al</text:span>pont) (állati hulladék begyűjtése, elszállítása és ártalmatlanná tétele, az érintett terület fertőtlenítése, továbbá a település belterületén a kóbor ebek befogása, valamint a befogott állatok jogszabály szerinti tartása, őrzése) teljes körű ellátásának díja (nettó Ft+ÁFA/hó):</text:p>
          </table:table-cell>
          <table:table-cell table:style-name="Táblázat4.B2" office:value-type="string">
            <text:p text:style-name="P10"/>
          </table:table-cell>
        </table:table-row>
        <text:soft-page-break/>
        <table:table-row>
          <table:table-cell table:style-name="Táblázat4.A2" office:value-type="string">
            <text:p text:style-name="P1">Gyepmesteri feladatok körébe nem tartozó külön szolgáltatások teljes körű ellátásának díja (nettó Ft+ÁFA/hó):</text:p>
          </table:table-cell>
          <table:table-cell table:style-name="Táblázat4.B2" office:value-type="string">
            <text:p text:style-name="P10"/>
          </table:table-cell>
        </table:table-row>
        <table:table-row>
          <table:table-cell table:style-name="Táblázat4.A2" office:value-type="string">
            <text:p text:style-name="P1">A gyepmesteri feladatot ellátó köteles a Péceli Polgármesterei Hivatal közterület-felügyelőivel együttműködni, a feladatellátásról rendszeresen tájékoztatást adni.</text:p>
          </table:table-cell>
          <table:table-cell table:style-name="Táblázat4.B2" office:value-type="string">
            <text:p text:style-name="P9">Az együttműködési kötelezettséget</text:p>
            <text:p text:style-name="P9">a) vállalom,</text:p>
            <text:p text:style-name="P9">b) nem vállalom<text:span text:style-name="T2">*</text:span></text:p>
          </table:table-cell>
        </table:table-row>
        <table:table-row>
          <table:table-cell table:style-name="Táblázat4.A2" office:value-type="string">
            <text:p text:style-name="P1">Az ajánlattételi felhívásban foglalt feltételeket</text:p>
          </table:table-cell>
          <table:table-cell table:style-name="Táblázat4.B2" office:value-type="string">
            <text:p text:style-name="P9">a) elfogadom</text:p>
            <text:p text:style-name="P9">b) nem fogadom el *</text:p>
          </table:table-cell>
        </table:table-row>
        <table:table-row>
          <table:table-cell table:style-name="Táblázat4.A2" office:value-type="string">
            <text:p text:style-name="P1">Az általam képviselt szervezet a nemzeti vagyonról szóló 2011. évi CXCVI. törvény 3. § (1) bekezdés 1. pont a) vagy b) alpontja szerint</text:p>
          </table:table-cell>
          <table:table-cell table:style-name="Táblázat4.B2" office:value-type="string">
            <text:p text:style-name="P9">a) átlátható szervezetnek minősül</text:p>
            <text:p text:style-name="P9">b) nem minősül átlátható szervezetnek</text:p>
          </table:table-cell>
        </table:table-row>
        <table:table-row>
          <table:table-cell table:style-name="Táblázat4.A2" office:value-type="string">
            <text:p text:style-name="P1">Az általam képviselt szervezet ellen</text:p>
          </table:table-cell>
          <table:table-cell table:style-name="Táblázat4.B2" office:value-type="string">
            <text:p text:style-name="P9">a) nincs folyamatban csőd- illetve felszámolási eljárás, illetve nem áll végelszámolás alatt, valamint nincs egy évet meghaladó köztartozása (adó, helyi adó, járulék),</text:p>
            <text:p text:style-name="P9">b) csőd-, illetve felszámolási eljárás van folyamatban, illetve végelszámolás alatt áll, valamint egy évet meghaladó köztartozása (adó, helyi adó, járulék) van *</text:p>
          </table:table-cell>
        </table:table-row>
        <table:table-row>
          <table:table-cell table:style-name="Táblázat4.A2" office:value-type="string">
            <text:p text:style-name="P1">Ajánlatomat az annak aláírását követő 30 napig fenntartom.</text:p>
          </table:table-cell>
          <table:table-cell table:style-name="Táblázat4.B2" office:value-type="string">
            <text:p text:style-name="P9">a) igen</text:p>
            <text:p text:style-name="P9">b) nem *</text:p>
          </table:table-cell>
        </table:table-row>
      </table:table>
      <text:p text:style-name="P4"/>
      <text:p text:style-name="P4"><text:span text:style-name="T1">*</text:span> A szükséges rész aláhúzandó!</text:p>
      <text:p text:style-name="P4"/>
      <text:p text:style-name="P6">Kelt: <text:span text:style-name="T5">2019. </text:span></text:p>
      <text:p text:style-name="P4"/>
      <text:p text:style-name="P4"><text:s text:c="107"/>............................................................</text:p>
      <text:p text:style-name="P4"><text:s text:c="121"/>ajánlattevő aláírá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09:04:42.660000000</meta:creation-date>
    <dc:date>2019-11-15T09:05:11.882000000</dc:date>
    <meta:editing-duration>PT29S</meta:editing-duration>
    <meta:editing-cycles>1</meta:editing-cycles>
    <meta:document-statistic meta:table-count="2" meta:image-count="0" meta:object-count="0" meta:page-count="2" meta:paragraph-count="47" meta:word-count="319" meta:character-count="2789" meta:non-whitespace-character-count="2287"/>
    <meta:generator>LibreOffice/6.3.0.4$Windows_X86_64 LibreOffice_project/057fc023c990d676a43019934386b85b21a9ee99</meta:generator>
  </office:meta>
</office:document-meta>
</file>