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1pt" fo:font-weight="normal" officeooo:paragraph-rsid="000236cc" style:font-size-asian="11pt" style:font-weight-asian="normal" style:font-name-complex="Times New Roman" style:font-size-complex="11pt" style:font-weight-complex="normal"/>
    </style:style>
    <style:style style:name="P2" style:family="paragraph" style:parent-style-name="Footnote">
      <style:paragraph-properties fo:margin-left="0cm" fo:margin-right="0cm" fo:text-indent="0cm" style:auto-text-indent="false"/>
      <style:text-properties officeooo:rsid="00163d8c" officeooo:paragraph-rsid="00163d8c"/>
    </style:style>
    <style:style style:name="P3" style:family="paragraph" style:parent-style-name="Standard">
      <style:text-properties style:font-name="Times New Roman" fo:font-size="11pt" fo:font-weight="normal" officeooo:rsid="001cf202" officeooo:paragraph-rsid="000236cc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font-weight="normal" officeooo:rsid="0011756e" officeooo:paragraph-rsid="000236cc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normal" officeooo:rsid="001ed227" officeooo:paragraph-rsid="000236cc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213144" officeooo:paragraph-rsid="000236c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3144" officeooo:paragraph-rsid="000236cc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font-weight="normal" officeooo:paragraph-rsid="000236c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236c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weight="normal" officeooo:rsid="0023f2e6" officeooo:paragraph-rsid="000236cc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fo:font-weight="bold" officeooo:rsid="001cf202" officeooo:paragraph-rsid="000236c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rsid="00213144" officeooo:paragraph-rsid="000236c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13144" officeooo:paragraph-rsid="000236c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236c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Times New Roman" fo:font-size="11pt" fo:font-weight="normal" officeooo:rsid="000244ce" officeooo:paragraph-rsid="000244c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397cm" fo:margin-right="0cm" fo:text-indent="0cm" style:auto-text-indent="false"/>
      <style:text-properties style:font-name="Times New Roman" fo:font-size="11pt" fo:font-weight="normal" officeooo:rsid="001ed227" officeooo:paragraph-rsid="000236c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381cm" fo:margin-right="0cm" fo:text-indent="0cm" style:auto-text-indent="false"/>
      <style:text-properties style:font-name="Times New Roman" fo:font-size="11pt" fo:font-weight="normal" officeooo:rsid="00213144" officeooo:paragraph-rsid="000236c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9.012cm" fo:margin-right="0cm" fo:text-align="center" style:justify-single-word="false" fo:text-indent="0cm" style:auto-text-indent="false"/>
      <style:text-properties style:font-name="Times New Roman" fo:font-size="11pt" fo:font-weight="normal" officeooo:rsid="00213144" officeooo:paragraph-rsid="000236c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9.012cm" fo:margin-right="0cm" fo:text-align="end" style:justify-single-word="false" fo:text-indent="0cm" style:auto-text-indent="false" fo:break-before="page"/>
      <style:text-properties style:font-name="Times New Roman" fo:font-size="11pt" fo:font-weight="normal" officeooo:rsid="000244ce" officeooo:paragraph-rsid="000244c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8.946cm" fo:margin-right="0cm" fo:text-align="center" style:justify-single-word="false" fo:text-indent="0cm" style:auto-text-indent="false"/>
      <style:text-properties style:font-name="Times New Roman" fo:font-size="11pt" fo:language="zxx" fo:country="none" fo:font-weight="normal" officeooo:rsid="00276d42" officeooo:paragraph-rsid="000236cc" style:font-size-asian="11pt" style:language-asian="zxx" style:country-asian="none" style:font-weight-asian="normal" style:font-size-complex="11pt" style:font-weight-complex="normal"/>
    </style:style>
    <style:style style:name="P21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style:font-name="Times New Roman" fo:font-size="11pt" fo:font-weight="normal" officeooo:rsid="00255736" officeooo:paragraph-rsid="000236c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style:font-name="Times New Roman" fo:font-size="11pt" fo:language="zxx" fo:country="none" fo:font-weight="normal" officeooo:rsid="00255736" officeooo:paragraph-rsid="000236cc" style:font-size-asian="11pt" style:language-asian="zxx" style:country-asian="none" style:font-weight-asian="normal" style:font-size-complex="11pt" style:font-weight-complex="normal"/>
    </style:style>
    <style:style style:name="T1" style:family="text">
      <style:text-properties officeooo:rsid="0011756e"/>
    </style:style>
    <style:style style:name="T2" style:family="text">
      <style:text-properties officeooo:rsid="00163d8c"/>
    </style:style>
    <style:style style:name="T3" style:family="text">
      <style:text-properties officeooo:rsid="0014a91a"/>
    </style:style>
    <style:style style:name="T4" style:family="text">
      <style:text-properties officeooo:rsid="0012b6c8"/>
    </style:style>
    <style:style style:name="T5" style:family="text">
      <style:text-properties officeooo:rsid="000236cc"/>
    </style:style>
    <style:style style:name="T6" style:family="text">
      <style:text-properties fo:font-weight="normal" officeooo:rsid="0023f2e6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. melléklet</text:p>
      <text:p text:style-name="P3"/>
      <text:p text:style-name="P11">Támogatási kérelem </text:p>
      <text:p text:style-name="P3"/>
      <text:p text:style-name="P11">I. Kérelmező</text:p>
      <text:p text:style-name="P3"/>
      <text:p text:style-name="P3">1. <text:span text:style-name="T1">N</text:span>eve (szervezet neve):</text:p>
      <text:p text:style-name="P3">2. <text:span text:style-name="T1">C</text:span>íme, irányítószáma (szervezet címe):</text:p>
      <text:p text:style-name="P3">3. <text:span text:style-name="T2">L</text:span>evelezési címe:</text:p>
      <text:p text:style-name="P3">4. <text:span text:style-name="T2">T</text:span>elefonszáma, faxszáma:</text:p>
      <text:p text:style-name="P3">5. <text:span text:style-name="T2">E</text:span>-mail címe:</text:p>
      <text:p text:style-name="P3"><text:span text:style-name="T3">6</text:span>. <text:span text:style-name="T2">B</text:span>ankszámlaszáma:</text:p>
      <text:p text:style-name="P3"><text:span text:style-name="T3">7</text:span>. <text:span text:style-name="T2">A</text:span>dószáma:</text:p>
      <text:p text:style-name="P3"><text:span text:style-name="T3">8</text:span>. <text:span text:style-name="T2">S</text:span>tatisztikai kódja:</text:p>
      <text:p text:style-name="P3"><text:span text:style-name="T3">9</text:span>. <text:span text:style-name="T2">K</text:span>apcsolattartó személy neve:</text:p>
      <text:p text:style-name="P3">1<text:span text:style-name="T3">0</text:span>. <text:span text:style-name="T2">K</text:span>apcsolattartó személy címe:</text:p>
      <text:p text:style-name="P3">1<text:span text:style-name="T3">1</text:span>. <text:span text:style-name="T2">K</text:span>apcsolattartó személy telefonszáma, faxszáma:</text:p>
      <text:p text:style-name="P3">1<text:span text:style-name="T3">2</text:span>. <text:span text:style-name="T2">K</text:span>apcsolattartó személy e-mail címe:</text:p>
      <text:p text:style-name="P4"/>
      <text:p text:style-name="P11">II. A kérelem megvalósítása</text:p>
      <text:p text:style-name="P11"/>
      <text:p text:style-name="P3">1. <text:span text:style-name="T1">A</text:span> kérelem célja, indoka <text:span text:style-name="T1">(röviden):</text:span></text:p>
      <text:p text:style-name="P3"><text:span text:style-name="T1">2</text:span>. Megvalósítás időszaka <text:span text:style-name="T1">(</text:span>kezdés és befejezés időpontja<text:span text:style-name="T1">):</text:span></text:p>
      <text:p text:style-name="P3">3. Megvalósításhoz szükséges teljes összeg ….... Ft (a támogatás + saját erő)</text:p>
      <text:p text:style-name="P3">4. Megvalósításhoz meglévő saját összeg ….... Ft (saját erő készpénz)</text:p>
      <text:p text:style-name="P3">5. Megvalósításhoz rendelkezésére álló egyéb forrás ….... Ft</text:p>
      <text:p text:style-name="P3">6. Igényelt támogatás teljes összege …............ Ft</text:p>
      <text:p text:style-name="P3">7. A támogatást elő<text:span text:style-name="T1">-</text:span> vagy utófinanszírozással kéri:</text:p>
      <text:p text:style-name="P3">8. Várható egyéb támogatás:</text:p>
      <text:p text:style-name="P16">ellenérték nélküli szolgáltatások …......... Ft</text:p>
      <text:p text:style-name="P16">önkéntes munka …................ Ft </text:p>
      <text:p text:style-name="P5">9. Költségkategóriák szerint kért támogatás:</text:p>
      <text:p text:style-name="P16">Működési költségek …............. Ft</text:p>
      <text:p text:style-name="P16">Ezen belül:</text:p>
      <text:p text:style-name="P16">Személyi jellegű kifizetések ….............. Ft</text:p>
      <text:p text:style-name="P16">Dologi kiadások ….............. Ft</text:p>
      <text:p text:style-name="P16">Felhalmozási költségek …......... Ft</text:p>
      <text:p text:style-name="P6">10. A tárgyévben és az azt <text:s/>megelőző 3 évben elnyert önkormányzati és egyéb támogatások</text:p>
      <text:p text:style-name="P17">forrása <text:span text:style-name="T1">(támogató neve)</text:span>: </text:p>
      <text:p text:style-name="P17">célja: </text:p>
      <text:p text:style-name="P17">összege:</text:p>
      <text:p text:style-name="P17">időpontja:</text:p>
      <text:p text:style-name="P6"/>
      <text:p text:style-name="P12">III. A kérelem részletes indokolása</text:p>
      <text:p text:style-name="P12"/>
      <text:p text:style-name="P7">A kérelmező <text:span text:style-name="T1">részletesen</text:span> írja le a támogatás pontos tartalmát (program esetébe<text:span text:style-name="T1">n</text:span> a program részletes leírása vagy működés esetében a szervezet tevékenysége), illetve, hogy pontosan milyen költségtételekre kéri a támogatást. A kérelemnek tartalmaznia kell a megvalósítandó cél részletes ismertetését, az annak megvalósításához szükséges költségek részletes bemutatásával és amennyiben a saját erőn és a kért támogatáson kívül más forrásokat is igénybe kíván venni, akkor azok részletes ismertetését. </text:p>
      <text:p text:style-name="P7"/>
      <text:p text:style-name="P7"/>
      <text:p text:style-name="P12">IV. Nyilatkozatok</text:p>
      <text:p text:style-name="P6"/>
      <text:p text:style-name="P6"><text:soft-page-break/>1. A támogatást kérő képviselőjeként kijelentem, hogy a …......................................................................................................................-nak köztartozása nem áll fenn.</text:p>
      <text:p text:style-name="P6"/>
      <text:p text:style-name="P7">2. A …..................................................................................................................................... támogatást kérő képviselőjeként kijelentem, hogy a részére a <text:span text:style-name="T1">Pécel Város</text:span> Önkormányzat<text:span text:style-name="T1">a</text:span> által <text:span text:style-name="T2">korábban</text:span> nyújtott támogatás felhasználásáról szóló szakmai beszámolót és pénzügyi elszámolást az <text:span text:style-name="T1">ö</text:span>nkormányzat elfogadta, annak <text:span text:style-name="T1">az <text:s/>ö</text:span>nkormányzat felé támogatási visszafizetési kötelezettsége nem áll fenn.</text:p>
      <text:p text:style-name="P7"/>
      <text:p text:style-name="P7">3. A …...................................................................................................................... támogatást kérő képviselőjeként kijelentem, hogy a jelen támogatási kérelemben megjelölt cél megvalósítása érdekében – további támogatási kérelmet nyújtottunk be a …...................................................................-hoz/nem nyújtottunk be további támogatási kérelmet.<text:note text:id="ftn16" text:note-class="footnote"><text:note-citation text:label="*">*</text:note-citation><text:note-body><text:p text:style-name="P2">A szükséges rész aláhúzandó!</text:p></text:note-body></text:note></text:p>
      <text:p text:style-name="P7"/>
      <text:p text:style-name="P13">V. Mellékletek</text:p>
      <text:p text:style-name="P7"/>
      <text:p text:style-name="P7">Mellékelni kell a kérelmező bírósági bejegyzésének kivonatát <text:span text:style-name="T4">(annak másolatát)</text:span>, az alapító okirat <text:span text:style-name="T4">(alapszabály), annak</text:span> az esetleges módosításokkal egységes szerkezetbe foglalt <text:span text:style-name="T4">másolatát</text:span> és az aláírási címpéldány másolatát, kivéve ha azt a támogatást kérő már korábban az önkormányzat részére megküldte és ezen időponttól kezdődően abban változás nem történt.</text:p>
      <text:p text:style-name="P7"/>
      <text:p text:style-name="P7">Pécel, 20<text:span text:style-name="T5">20. </text:span>...év …........................</text:p>
      <text:p text:style-name="P7"/>
      <text:p text:style-name="P6"/>
      <text:p text:style-name="P18">Kérelmező cégszerű aláírása</text:p>
      <text:p text:style-name="P19">2. melléklet</text:p>
      <text:p text:style-name="P14">NYILATKOZAT </text:p>
      <text:p text:style-name="P8"/>
      <text:p text:style-name="P9"/>
      <text:p text:style-name="P9">Alulírott,…..........................................................................................................................................................................................................................................(támogatott megnevezése) képviseletére jogosult nyilatkozom, hogy …...............................................................................................-nak/nek (szervezet megnevezése) lejárt köztartozása (Nemzeti Adó- és Vámhivatal, a székhely helye szerinti illetékes önkormányzati adóhatóság, társadalombiztosítási szerv felé) nincs.</text:p>
      <text:p text:style-name="P9"/>
      <text:p text:style-name="P9">Alulírott,…..........................................................................................................................................................................................................................................(szervezet megnevezése) képviseletére jogosult nyilatkozom, hogy …................................................................................................................. szervezet megnevezése)</text:p>
      <text:p text:style-name="P1">rendezett munkaügyi kapcsolatokkal rendelkezik.</text:p>
      <text:p text:style-name="P9"/>
      <text:p text:style-name="P9">Ezt a nyilatkozatot a Pécel Város Önkormányzata által meghirdetett pályázat támogatási szerződésének megkötéséhez adtuk ki. </text:p>
      <text:p text:style-name="P8"/>
      <text:p text:style-name="P8">Pécel, 20<text:span text:style-name="T5">20. </text:span>...............................</text:p>
      <text:p text:style-name="P8"/>
      <text:p text:style-name="P8"/>
      <text:p text:style-name="P8"/>
      <text:p text:style-name="P8"/>
      <text:p text:style-name="P21">Támogatott cégszerű aláírása</text:p>
      <text:p text:style-name="P19">3. melléklet</text:p>
      <text:p text:style-name="P10"><text:span text:style-name="T6"/></text:p>
      <text:p text:style-name="P14">NYILATKOZAT</text:p>
      <text:p text:style-name="P8"/>
      <text:p text:style-name="P9">a közpénzekből nyújtott támogatások átláthatóságáról szóló 2007. évi CLXXXI. törvény szerinti összeférhetetlenség, illetve érintettség fennállásáról, vagy hiányáról (benyújtandó a támogatási kérelemmel egyidejűleg)</text:p>
      <text:p text:style-name="P8"/>
      <text:p text:style-name="P8">A Pályázó neve:</text:p>
      <text:p text:style-name="P8"/>
      <text:p text:style-name="P8">Gazdasági társaság esetén székhelye: </text:p>
      <text:p text:style-name="P8">Cégjegyzékszáma:</text:p>
      <text:p text:style-name="P8">Adószáma:</text:p>
      <text:p text:style-name="P8">Bankszámlaszáma:</text:p>
      <text:p text:style-name="P8">Képviselőjének neve:</text:p>
      <text:p text:style-name="P8"/>
      <text:p text:style-name="P8">Egyéb szervezet esetén székhelye: </text:p>
      <text:p text:style-name="P8"/>
      <text:p text:style-name="P8">Képviselőjének neve: </text:p>
      <text:p text:style-name="P8"/>
      <text:p text:style-name="P8">Nyilvántartásba vételi okirat száma: </text:p>
      <text:p text:style-name="P8"/>
      <text:p text:style-name="P8">Nyilvántartásba vevő szerv megnevezése: </text:p>
      <text:p text:style-name="P8"/>
      <text:p text:style-name="P8">Kijelentem, hogy személyemmel, illetve a pályázóként megjelölt szervezettel szemben a közpénzekből nyújtott támogatások átláthatóságáról szóló 2007. évi CLXXXI. törvény (Knyt.) </text:p>
      <text:p text:style-name="P8"/>
      <text:p text:style-name="P8">- 6. § (1) bekezdés szerinti összeférhetetlenség</text:p>
      <text:p text:style-name="P8"/>
      <text:p text:style-name="P8">1. nem áll fenn vagy</text:p>
      <text:p text:style-name="P8">2. fennáll az ...pont alapján</text:p>
      <text:p text:style-name="P8"/>
      <text:p text:style-name="P8">- 8. § (1) bekezdése szerinti érintettség</text:p>
      <text:p text:style-name="P8"/>
      <text:p text:style-name="P8">1. nem áll fenn vagy</text:p>
      <text:p text:style-name="P8">2. fennáll az ...pont alapján</text:p>
      <text:p text:style-name="P8"/>
      <text:p text:style-name="P8">(A megfelelő rész aláhúzandó!)</text:p>
      <text:p text:style-name="P8"/>
      <text:p text:style-name="P8">Az összeférhetetlenség vagy az érintettség alapjául szolgáló körülmény leírása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Kijelentem, hogy az összeférhetetlenség megszüntetésére az alábbiak szerint intézkedtem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Kijelentem, hogy az érintettség közzétételét külön űrlap csatolásával kezdeményeztem.</text:p>
      <text:p text:style-name="P8"/>
      <text:p text:style-name="P8"/>
      <text:p text:style-name="P8">Pécel..........</text:p>
      <text:p text:style-name="P8"/>
      <text:p text:style-name="P8"/>
      <text:p text:style-name="P22">Aláírás/ Cégszerű aláírás</text:p>
      <text:p text:style-name="P19">4. melléklet</text:p>
      <text:p text:style-name="P14">KÖZZÉTÉTELI KÉRELEM </text:p>
      <text:p text:style-name="P8"/>
      <text:p text:style-name="P14">a közpénzekből nyújtott támogatások átláthatóságáról szóló 2007. évi CLXXXI. törvény 8. § (1) bekezdés szerinti érintettségről</text:p>
      <text:p text:style-name="P8">A Pályázó neve:</text:p>
      <text:p text:style-name="P8"/>
      <text:p text:style-name="P8">Gazdasági társaság esetén székhelye: </text:p>
      <text:p text:style-name="P8">Cégjegyzékszáma:</text:p>
      <text:p text:style-name="P8">Adószáma:</text:p>
      <text:p text:style-name="P8">Bankszámlaszáma: </text:p>
      <text:p text:style-name="P8">Képviselőjének neve:</text:p>
      <text:p text:style-name="P8"/>
      <text:p text:style-name="P8">Egyéb szervezet esetén székhelye: </text:p>
      <text:p text:style-name="P8">Képviselőjének neve: </text:p>
      <text:p text:style-name="P8"/>
      <text:p text:style-name="P8">Nyilvántartásba vételi okirat száma: </text:p>
      <text:p text:style-name="P8"/>
      <text:p text:style-name="P8">Nyilvántartásba vevő szerv megnevezése: </text:p>
      <text:p text:style-name="P9"/>
      <text:p text:style-name="P9">Kijelentem, hogy a közpénzekből nyújtott támogatások átláthatóságáról szóló 2007. évi CLXXXI. törvény 8. § (1) bekezdés szerinti érintettség személyemmel, illetve a pályázóként megjelölt szervezettel szemben fennáll, mert a pályázóként megjelölt gazdasági társaság, alapítvány, társadalmi szervezet, egyház, vagy szakszervezet tekintetében az érintettség fennáll, mert</text:p>
      <text:p text:style-name="P9">– vezető tisztségviselője</text:p>
      <text:p text:style-name="P9">– az alapítvány kezelőszervének, szervezetének tagja, tisztségviselője</text:p>
      <text:p text:style-name="P9">– vagy társadalmi szervezet ügyintéző, vagy képviseleti szervének tagja</text:p>
      <text:p text:style-name="P9">a pályázati eljárásban döntés-előkészítőként közreműködő szervnél vagy döntést hozó szervnél munkavégzésre irányuló jogviszonyban álló személy, nem kizárt közjogi tisztségviselő, vagy e személyek közeli hozzátartozója</text:p>
      <text:p text:style-name="P9"/>
      <text:p text:style-name="P9">Indokolás:</text:p>
      <text:p text:style-name="P9">Az érintettséget megalapozó személy társaságban betöltött pozíciója (a pozíció beírandó):</text:p>
      <text:p text:style-name="P9">…................................................................</text:p>
      <text:p text:style-name="P9">A szervezet megnevezése amellyel munkavégzésre irányuló jogviszonyban áll (a szervezet neve, székhelye beírandó): …...........................................................................</text:p>
      <text:p text:style-name="P9">Közjogi tisztség megjelölése (a kívánt rész aláhúzandó): </text:p>
      <text:p text:style-name="P9">köztársasági elnök, Országgyűlés által választott vagy a köztársasági elnök által kinevezett tisztségviselő, országgyűlési és az európai parlamenti képviselő, nemzetiségi szószóló, polgármester, alpolgármester, főpolgármester, főpolgármester-helyettes, helyi önkormányzati képviselő, helyi önkormányzat képviselő-testülete bizottságának tagja, központi államigazgatási szerv – a közpénzekből nyújtott támogatások átláthatóságáról szóló 2007. évi CLXXXI. törvény 2. § (1) bekezdés d) pontja alá nem tartozó – vezetője és helyettesei</text:p>
      <text:p text:style-name="P9"/>
      <text:p text:style-name="P9">A közeli hozzátartozói kapcsolat megjelölése (a kívánt rész aláhúzandó):házastárs, egyeneságbeli rokon, örökbefogadott, mostoha- és nevelt gyermek, örökbefogadó-, mostoha- és nevelőszülő, testvér</text:p>
      <text:p text:style-name="P9"/>
      <text:p text:style-name="P9">Kijelentem, hogy a fenti nyilatkozat kitöltésével eleget tettem a közpénzekből nyújtott támogatások átláthatóságáról szóló 2007. évi CLXXXI. törvény rendelkezéseinek az érintettségemet illetően. A nyilatkozatban szereplő adatok a valóságnak mindenben megfelelnek. </text:p>
      <text:p text:style-name="P9"/>
      <text:p text:style-name="P9">Pécel, 20<text:span text:style-name="T5">20.</text:span>............................................................</text:p>
      <text:p text:style-name="P9"/>
      <text:p text:style-name="P20">Aláírás / Cégszerű aláírá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09:12:44.155000000</meta:creation-date>
    <dc:date>2020-03-12T09:21:46.446000000</dc:date>
    <meta:editing-duration>PT9M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5" meta:paragraph-count="112" meta:word-count="858" meta:character-count="9092" meta:non-whitespace-character-count="8316"/>
  </office:meta>
</office:document-meta>
</file>